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098испр</text:p>
          </table:table-cell>
          <table:table-cell table:number-columns-repeated="4" table:style-name="ce10"/>
          <table:table-cell office:value-type="string" table:style-name="ce12">
            <text:p>26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5:6945015:2082</text:p>
          </table:table-cell>
          <table:covered-table-cell/>
          <table:table-cell office:value-type="float" office:value="77594906.620000005" table:style-name="ce20">
            <text:p>77594906,62</text:p>
          </table:table-cell>
          <table:table-cell office:value-type="string" table:number-columns-spanned="2" table:number-rows-spanned="1" table:style-name="ce2">
            <text:p>29.01.2026</text:p>
          </table:table-cell>
          <table:covered-table-cell/>
          <table:table-cell office:value-type="string" table:style-name="ce17">
            <text:p>3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D2D0A67BF21259CD0CE5DC97CF813389B8356D2FC7247A98C07271A890D9A64588206167AF8EDCC07C45A21DC640B26CDC99C6022278B1801D9D2997BB80E504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Севостьянова Мария Сергеевна</meta:initial-creator>
    <dc:creator>Севостьянова Мария Сергеевна</dc:creator>
    <meta:creation-date>2026-02-26T14:36:02Z</meta:creation-date>
    <dc:date>2026-02-26T14:36:02Z</dc:date>
  </office:meta>
</office:document-meta>
</file>